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460</text:p>
          </table:table-cell>
          <table:table-cell table:number-columns-repeated="4" table:style-name="ce10"/>
          <table:table-cell office:value-type="string" table:style-name="ce12">
            <text:p>15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9" table:style-name="ce16">
            <text:p>4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5501001:257</text:p>
          </table:table-cell>
          <table:covered-table-cell/>
          <table:table-cell office:value-type="float" office:value="38416" table:style-name="ce20">
            <text:p>38416,0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1057:154</text:p>
          </table:table-cell>
          <table:covered-table-cell/>
          <table:table-cell office:value-type="float" office:value="130113" table:style-name="ce20">
            <text:p>130113,0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1:0000000:88</text:p>
          </table:table-cell>
          <table:covered-table-cell/>
          <table:table-cell office:value-type="float" office:value="13880973.119999999" table:style-name="ce20">
            <text:p>13880973,12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1:4400006:905</text:p>
          </table:table-cell>
          <table:covered-table-cell/>
          <table:table-cell office:value-type="float" office:value="240695" table:style-name="ce20">
            <text:p>240695,0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3:0000000:3559</text:p>
          </table:table-cell>
          <table:covered-table-cell/>
          <table:table-cell office:value-type="float" office:value="1271779.08" table:style-name="ce20">
            <text:p>1271779,08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3:3100010:375</text:p>
          </table:table-cell>
          <table:covered-table-cell/>
          <table:table-cell office:value-type="float" office:value="5782.92" table:style-name="ce20">
            <text:p>5782,92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4:0670006:121</text:p>
          </table:table-cell>
          <table:covered-table-cell/>
          <table:table-cell office:value-type="float" office:value="117257.13" table:style-name="ce20">
            <text:p>117257,13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4:0780006:252</text:p>
          </table:table-cell>
          <table:covered-table-cell/>
          <table:table-cell office:value-type="float" office:value="85578.49" table:style-name="ce20">
            <text:p>85578,49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6:0000000:7239</text:p>
          </table:table-cell>
          <table:covered-table-cell/>
          <table:table-cell office:value-type="float" office:value="1005509.76" table:style-name="ce20">
            <text:p>1005509,76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6:5400020:566</text:p>
          </table:table-cell>
          <table:covered-table-cell/>
          <table:table-cell office:value-type="float" office:value="1229378" table:style-name="ce20">
            <text:p>1229378,0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1:0000000:5165</text:p>
          </table:table-cell>
          <table:covered-table-cell/>
          <table:table-cell office:value-type="float" office:value="151453717.19999999" table:style-name="ce20">
            <text:p>151453717,2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1:8400002:510</text:p>
          </table:table-cell>
          <table:covered-table-cell/>
          <table:table-cell office:value-type="float" office:value="480172.79999999999" table:style-name="ce20">
            <text:p>480172,8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2:3100007:280</text:p>
          </table:table-cell>
          <table:covered-table-cell/>
          <table:table-cell office:value-type="float" office:value="31016.5" table:style-name="ce20">
            <text:p>31016,5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4:7900003:330</text:p>
          </table:table-cell>
          <table:covered-table-cell/>
          <table:table-cell office:value-type="float" office:value="57020.1" table:style-name="ce20">
            <text:p>57020,1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4:7900004:317</text:p>
          </table:table-cell>
          <table:covered-table-cell/>
          <table:table-cell office:value-type="float" office:value="302620.13" table:style-name="ce20">
            <text:p>302620,13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4:7900004:318</text:p>
          </table:table-cell>
          <table:covered-table-cell/>
          <table:table-cell office:value-type="float" office:value="41004.01" table:style-name="ce20">
            <text:p>41004,01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4:7900004:319</text:p>
          </table:table-cell>
          <table:covered-table-cell/>
          <table:table-cell office:value-type="float" office:value="74913.14" table:style-name="ce20">
            <text:p>74913,14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4:7900004:320</text:p>
          </table:table-cell>
          <table:covered-table-cell/>
          <table:table-cell office:value-type="float" office:value="134025.76999999999" table:style-name="ce20">
            <text:p>134025,77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4:7900004:321</text:p>
          </table:table-cell>
          <table:covered-table-cell/>
          <table:table-cell office:value-type="float" office:value="1032979.66" table:style-name="ce20">
            <text:p>1032979,66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4:7900004:322</text:p>
          </table:table-cell>
          <table:covered-table-cell/>
          <table:table-cell office:value-type="float" office:value="129364.07" table:style-name="ce20">
            <text:p>129364,07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5:6945025:1857</text:p>
          </table:table-cell>
          <table:covered-table-cell/>
          <table:table-cell office:value-type="float" office:value="485324.16" table:style-name="ce20">
            <text:p>485324,16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5:6945025:2242</text:p>
          </table:table-cell>
          <table:covered-table-cell/>
          <table:table-cell office:value-type="float" office:value="361581.43" table:style-name="ce20">
            <text:p>361581,43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5:6945025:28</text:p>
          </table:table-cell>
          <table:covered-table-cell/>
          <table:table-cell office:value-type="float" office:value="253172.16" table:style-name="ce20">
            <text:p>253172,16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5:6945025:307</text:p>
          </table:table-cell>
          <table:covered-table-cell/>
          <table:table-cell office:value-type="float" office:value="39140.339999999997" table:style-name="ce20">
            <text:p>39140,34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5:6945025:35</text:p>
          </table:table-cell>
          <table:covered-table-cell/>
          <table:table-cell office:value-type="float" office:value="8262.24" table:style-name="ce20">
            <text:p>8262,24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5:6945025:3637</text:p>
          </table:table-cell>
          <table:covered-table-cell/>
          <table:table-cell office:value-type="float" office:value="580898.16" table:style-name="ce20">
            <text:p>580898,16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5:6945025:37</text:p>
          </table:table-cell>
          <table:covered-table-cell/>
          <table:table-cell office:value-type="float" office:value="15589.68" table:style-name="ce20">
            <text:p>15589,68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5:6945025:38</text:p>
          </table:table-cell>
          <table:covered-table-cell/>
          <table:table-cell office:value-type="float" office:value="7278.72" table:style-name="ce20">
            <text:p>7278,72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5:6945025:382</text:p>
          </table:table-cell>
          <table:covered-table-cell/>
          <table:table-cell office:value-type="float" office:value="255563.04" table:style-name="ce20">
            <text:p>255563,04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6945025:383</text:p>
          </table:table-cell>
          <table:covered-table-cell/>
          <table:table-cell office:value-type="float" office:value="447163.92" table:style-name="ce20">
            <text:p>447163,92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6945025:388</text:p>
          </table:table-cell>
          <table:covered-table-cell/>
          <table:table-cell office:value-type="float" office:value="504948.96" table:style-name="ce20">
            <text:p>504948,96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6945025:399</text:p>
          </table:table-cell>
          <table:covered-table-cell/>
          <table:table-cell office:value-type="float" office:value="357448.8" table:style-name="ce20">
            <text:p>357448,8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6945025:400</text:p>
          </table:table-cell>
          <table:covered-table-cell/>
          <table:table-cell office:value-type="float" office:value="70012.800000000003" table:style-name="ce20">
            <text:p>70012,8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6945025:402</text:p>
          </table:table-cell>
          <table:covered-table-cell/>
          <table:table-cell office:value-type="float" office:value="292217.76" table:style-name="ce20">
            <text:p>292217,76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6945025:403</text:p>
          </table:table-cell>
          <table:covered-table-cell/>
          <table:table-cell office:value-type="float" office:value="252233.76" table:style-name="ce20">
            <text:p>252233,76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6945025:41</text:p>
          </table:table-cell>
          <table:covered-table-cell/>
          <table:table-cell office:value-type="float" office:value="212437.44" table:style-name="ce20">
            <text:p>212437,44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6945025:417</text:p>
          </table:table-cell>
          <table:covered-table-cell/>
          <table:table-cell office:value-type="float" office:value="300728.64" table:style-name="ce20">
            <text:p>300728,64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6945025:43</text:p>
          </table:table-cell>
          <table:covered-table-cell/>
          <table:table-cell office:value-type="float" office:value="4526131.68" table:style-name="ce20">
            <text:p>4526131,68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6945025:44</text:p>
          </table:table-cell>
          <table:covered-table-cell/>
          <table:table-cell office:value-type="float" office:value="622155.12" table:style-name="ce20">
            <text:p>622155,12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6945025:45</text:p>
          </table:table-cell>
          <table:covered-table-cell/>
          <table:table-cell office:value-type="float" office:value="3471688.32" table:style-name="ce20">
            <text:p>3471688,32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6945025:5148</text:p>
          </table:table-cell>
          <table:covered-table-cell/>
          <table:table-cell office:value-type="float" office:value="1321512" table:style-name="ce20">
            <text:p>1321512,0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945025:9088</text:p>
          </table:table-cell>
          <table:covered-table-cell/>
          <table:table-cell office:value-type="float" office:value="5063561.5199999996" table:style-name="ce20">
            <text:p>5063561,52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945025:9099</text:p>
          </table:table-cell>
          <table:covered-table-cell/>
          <table:table-cell office:value-type="float" office:value="145341.84" table:style-name="ce20">
            <text:p>145341,84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945025:9110</text:p>
          </table:table-cell>
          <table:covered-table-cell/>
          <table:table-cell office:value-type="float" office:value="516956.4" table:style-name="ce20">
            <text:p>516956,4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945025:9117</text:p>
          </table:table-cell>
          <table:covered-table-cell/>
          <table:table-cell office:value-type="float" office:value="382704" table:style-name="ce20">
            <text:p>382704,0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8:8100003:893</text:p>
          </table:table-cell>
          <table:covered-table-cell/>
          <table:table-cell office:value-type="float" office:value="98120" table:style-name="ce20">
            <text:p>98120,0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8:8200003:852</text:p>
          </table:table-cell>
          <table:covered-table-cell/>
          <table:table-cell office:value-type="float" office:value="82524.800000000003" table:style-name="ce20">
            <text:p>82524,8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1:4000002:672</text:p>
          </table:table-cell>
          <table:covered-table-cell/>
          <table:table-cell office:value-type="float" office:value="1055846.3999999999" table:style-name="ce20">
            <text:p>1055846,4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21">
            <text:p>49</text:p>
          </table:table-cell>
          <table:table-cell office:value-type="string" table:number-columns-spanned="2" table:number-rows-spanned="1" table:style-name="ce2">
            <text:p>36:31:4000002:673</text:p>
          </table:table-cell>
          <table:covered-table-cell/>
          <table:table-cell office:value-type="float" office:value="102400" table:style-name="ce22">
            <text:p>102400,0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94379E4E6BDB5999FE0D1EB46C1366E0E8CAC4236271ABE9D580D657895BDD33284EAC8A72C64A6959B6AE7941850BCCD1DB8C93C943F65EFDFF353C9A5F2C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Мухина Наталья Сергеевна</meta:initial-creator>
    <dc:creator>Anatoly Bukreev</dc:creator>
    <meta:creation-date>2024-07-17T12:26:49Z</meta:creation-date>
    <dc:date>2024-07-17T12:26:58Z</dc:date>
  </office:meta>
</office:document-meta>
</file>